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23000000AD2DF5C594BE526939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Arial-ItalicMT" svg:font-family="Arial-Italic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TimesNewRomanPS-BoldItalicMT" svg:font-family="TimesNewRomanPS-BoldItalic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fo:font-weight="bold" officeooo:rsid="004c082f" officeooo:paragraph-rsid="000b3db9" style:font-size-asian="11pt" style:font-weight-asian="bold" style:font-name-complex="Verdana" style:font-size-complex="11pt"/>
    </style:style>
    <style:style style:name="P4" style:family="paragraph" style:parent-style-name="Standard">
      <style:text-properties style:font-name="Verdana" fo:font-size="11pt" fo:font-weight="bold" officeooo:rsid="004eca45" officeooo:paragraph-rsid="000b3db9" style:font-size-asian="11pt" style:font-weight-asian="bold" style:font-name-complex="Verdan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b3db9" style:font-size-asian="11pt" style:font-weight-asian="bold" style:font-name-complex="Verdana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font-weight="bold" officeooo:rsid="00054382" officeooo:paragraph-rsid="000f4687" style:font-size-asian="11pt" style:font-weight-asian="bold" style:font-name-complex="Verdana" style:font-size-complex="11pt"/>
    </style:style>
    <style:style style:name="P7" style:family="paragraph" style:parent-style-name="Standard">
      <style:text-properties style:font-name="Verdana" fo:font-size="11pt" fo:font-weight="bold" officeooo:rsid="005c600e" officeooo:paragraph-rsid="000b3db9" style:font-size-asian="11pt" style:font-weight-asian="bold" style:font-name-complex="Verdana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rsid="001dd384" officeooo:paragraph-rsid="001dd384" style:font-size-asian="11pt" style:font-name-complex="Verdana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1pt" officeooo:rsid="001dd384" officeooo:paragraph-rsid="001dd384" style:font-size-asian="11pt" style:font-name-complex="Verdana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ES" fo:font-weight="normal" officeooo:rsid="001ad344" officeooo:paragraph-rsid="0015cee6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3pt" officeooo:paragraph-rsid="000b3db9" style:font-size-asian="13pt" style:font-name-complex="Verdana" style:font-size-complex="13pt"/>
    </style:style>
    <style:style style:name="P12" style:family="paragraph" style:parent-style-name="Standard">
      <style:text-properties style:font-name="Verdana" officeooo:paragraph-rsid="000b3db9" style:font-name-complex="Verdana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-ItalicMT" fo:font-size="12pt" fo:language="es" fo:country="ES" fo:font-weight="bold" officeooo:rsid="001ad344" officeooo:paragraph-rsid="0015cee6" style:font-size-asian="12pt" style:language-asian="zh" style:country-asian="CN" style:font-weight-asian="bold" style:font-name-complex="Verdana" style:font-size-complex="11pt" style:language-complex="zxx" style:country-complex="none" style:font-weight-complex="bold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275960"/>
    </style:style>
    <style:style style:name="P16" style:family="paragraph" style:parent-style-name="Preformatted_20_Text">
      <style:paragraph-properties fo:margin-top="0cm" fo:margin-bottom="0.499cm" loext:contextual-spacing="false" fo:line-height="150%"/>
      <style:text-properties style:font-name="Verdana" fo:font-size="11pt" fo:font-weight="bold" officeooo:rsid="008d816e" officeooo:paragraph-rsid="0024d9ed" style:font-size-asian="11pt" style:font-weight-asian="bold" style:font-name-complex="Verdana" style:font-size-complex="11pt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officeooo:paragraph-rsid="000b3db9" style:font-size-asian="13pt" style:font-name-complex="Verdana" style:font-size-complex="13pt"/>
    </style:style>
    <style:style style:name="P18" style:family="paragraph" style:parent-style-name="Standard">
      <style:text-properties style:font-name="Verdana" fo:font-size="11pt" officeooo:paragraph-rsid="000b3db9" style:font-size-asian="11pt" style:font-name-complex="Verdana" style:font-size-complex="11pt"/>
    </style:style>
    <style:style style:name="P19" style:family="paragraph" style:parent-style-name="Standard">
      <style:text-properties style:font-name="Verdana" fo:font-size="11pt" officeooo:rsid="0029a9df" officeooo:paragraph-rsid="000b3db9" style:font-size-asian="11pt" style:font-name-complex="Verdana" style:font-size-complex="11pt"/>
    </style:style>
    <style:style style:name="P20" style:family="paragraph" style:parent-style-name="Standard">
      <style:text-properties style:font-name="Verdana" fo:font-size="11pt" officeooo:rsid="0029a9df" officeooo:paragraph-rsid="0029a9df" style:font-size-asian="11pt" style:font-name-complex="Verdana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officeooo:rsid="0050417c"/>
    </style:style>
    <style:style style:name="T4" style:family="text">
      <style:text-properties officeooo:rsid="0080e260"/>
    </style:style>
    <style:style style:name="T5" style:family="text">
      <style:text-properties style:font-name="Verdana" fo:font-size="11pt" style:font-size-asian="11pt" style:font-name-complex="Verdana" style:font-size-complex="11pt"/>
    </style:style>
    <style:style style:name="T6" style:family="text">
      <style:text-properties style:font-name="Verdana" fo:font-size="11pt" officeooo:rsid="0050417c" style:font-size-asian="11pt" style:font-name-complex="Verdana" style:font-size-complex="11pt"/>
    </style:style>
    <style:style style:name="T7" style:family="text">
      <style:text-properties style:font-name="Verdana" fo:font-size="11pt" officeooo:rsid="0080e260" style:font-size-asian="11pt" style:font-name-complex="Verdana" style:font-size-complex="11pt"/>
    </style:style>
    <style:style style:name="T8" style:family="text">
      <style:text-properties style:font-name="Verdana" fo:font-size="11pt" officeooo:rsid="005b4f60" style:font-size-asian="11pt" style:font-name-complex="Verdana" style:font-size-complex="11pt"/>
    </style:style>
    <style:style style:name="T9" style:family="text">
      <style:text-properties style:font-name="Verdana" fo:font-size="11pt" officeooo:rsid="006e35e1" style:font-size-asian="11pt" style:font-name-complex="Verdana" style:font-size-complex="11pt"/>
    </style:style>
    <style:style style:name="T10" style:family="text">
      <style:text-properties style:font-name="Verdana" fo:font-size="11pt" officeooo:rsid="007d6507" style:font-size-asian="11pt" style:font-name-complex="Verdana" style:font-size-complex="11pt"/>
    </style:style>
    <style:style style:name="T11" style:family="text">
      <style:text-properties style:font-name="Verdana" fo:font-size="11pt" officeooo:rsid="00144723" style:font-size-asian="11pt" style:font-name-complex="Verdana" style:font-size-complex="11pt"/>
    </style:style>
    <style:style style:name="T12" style:family="text">
      <style:text-properties style:font-name="Verdana" fo:font-size="11pt" officeooo:rsid="008eecbc" style:font-size-asian="11pt" style:font-name-complex="Verdana" style:font-size-complex="11pt"/>
    </style:style>
    <style:style style:name="T13" style:family="text">
      <style:text-properties style:font-name="Verdana" fo:font-size="11pt" officeooo:rsid="00141053" style:font-size-asian="11pt" style:font-name-complex="Verdana" style:font-size-complex="11pt"/>
    </style:style>
    <style:style style:name="T14" style:family="text">
      <style:text-properties style:font-name="Verdana" fo:font-size="11pt" officeooo:rsid="0061d7c3" style:font-size-asian="11pt" style:font-name-complex="Verdana" style:font-size-complex="11pt"/>
    </style:style>
    <style:style style:name="T15" style:family="text">
      <style:text-properties style:font-name="Verdana" fo:font-size="11pt" officeooo:rsid="00822f67" style:font-size-asian="11pt" style:font-name-complex="Verdana" style:font-size-complex="11pt"/>
    </style:style>
    <style:style style:name="T16" style:family="text">
      <style:text-properties style:font-name="Verdana" fo:font-size="11pt" officeooo:rsid="0093610e" style:font-size-asian="11pt" style:font-name-complex="Verdana" style:font-size-complex="11pt"/>
    </style:style>
    <style:style style:name="T17" style:family="text">
      <style:text-properties style:font-name="Verdana" fo:font-size="11pt" officeooo:rsid="0014c72e" style:font-size-asian="11pt" style:font-name-complex="Verdana" style:font-size-complex="11pt"/>
    </style:style>
    <style:style style:name="T18" style:family="text">
      <style:text-properties style:font-name="Verdana" fo:font-size="11pt" officeooo:rsid="0015cee6" style:font-size-asian="11pt" style:font-name-complex="Verdana" style:font-size-complex="11pt"/>
    </style:style>
    <style:style style:name="T19" style:family="text">
      <style:text-properties style:font-name="Verdana" fo:font-size="11pt" officeooo:rsid="001a8016" style:font-size-asian="11pt" style:font-name-complex="Verdana" style:font-size-complex="11pt"/>
    </style:style>
    <style:style style:name="T20" style:family="text">
      <style:text-properties style:font-name="Verdana" fo:font-size="11pt" officeooo:rsid="001dd384" style:font-size-asian="11pt" style:font-name-complex="Verdana" style:font-size-complex="11pt"/>
    </style:style>
    <style:style style:name="T21" style:family="text">
      <style:text-properties style:font-name="Verdana" fo:font-size="11pt" officeooo:rsid="002160b5" style:font-size-asian="11pt" style:font-name-complex="Verdana" style:font-size-complex="11pt"/>
    </style:style>
    <style:style style:name="T22" style:family="text">
      <style:text-properties style:font-name="Verdana" fo:font-size="11pt" officeooo:rsid="00234d07" style:font-size-asian="11pt" style:font-name-complex="Verdana" style:font-size-complex="11pt"/>
    </style:style>
    <style:style style:name="T23" style:family="text">
      <style:text-properties style:font-name="Verdana" fo:font-size="11pt" officeooo:rsid="0025d309" style:font-size-asian="11pt" style:font-name-complex="Verdana" style:font-size-complex="11pt"/>
    </style:style>
    <style:style style:name="T24" style:family="text">
      <style:text-properties style:font-name="Verdana" fo:font-size="11pt" fo:language="es" fo:country="ES" fo:font-style="normal" style:text-underline-style="none" fo:font-weight="normal" officeooo:rsid="006e35e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style:font-name="Verdana" fo:font-size="11pt" fo:language="es" fo:country="ES" fo:font-style="normal" style:text-underline-style="none" fo:font-weight="normal" officeooo:rsid="0090c48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style:font-name="Verdana" fo:font-size="11pt" fo:language="es" fo:country="ES" fo:font-style="normal" style:text-underline-style="none" fo:font-weight="normal" officeooo:rsid="00321c7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style:font-name="Verdana" fo:font-size="11pt" fo:language="es" fo:country="ES" fo:font-style="normal" style:text-underline-style="none" fo:font-weight="normal" officeooo:rsid="00942a5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style:font-name="Verdana" fo:font-size="11pt" fo:language="es" fo:country="ES" fo:font-style="normal" style:text-underline-style="none" fo:font-weight="normal" officeooo:rsid="001a67b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9" style:family="text">
      <style:text-properties style:font-name="Verdana" fo:font-size="11pt" fo:language="es" fo:country="ES" fo:font-style="normal" style:text-underline-style="none" fo:font-weight="normal" officeooo:rsid="002160b5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0" style:family="text">
      <style:text-properties style:font-name="Verdana" fo:font-size="11pt" fo:language="es" fo:country="ES" fo:font-style="normal" style:text-underline-style="none" fo:font-weight="normal" officeooo:rsid="0021e9e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1" style:family="text">
      <style:text-properties style:font-name="Verdana" fo:font-size="11pt" fo:language="es" fo:country="ES" fo:font-style="normal" style:text-underline-style="none" fo:font-weight="normal" officeooo:rsid="0025d309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2" style:family="text">
      <style:text-properties style:font-name="Verdana" fo:font-size="11pt" fo:language="es" fo:country="ES" fo:font-style="normal" style:text-underline-style="none" fo:font-weight="normal" officeooo:rsid="0027596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3" style:family="text">
      <style:text-properties style:font-name="Verdana" fo:font-size="11pt" fo:language="es" fo:country="ES" fo:font-style="normal" style:text-underline-style="none" fo:font-weight="normal" officeooo:rsid="0021584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4" style:family="text">
      <style:text-properties style:font-name="Verdana" fo:font-size="11pt" fo:language="es" fo:country="ES" style:text-underline-style="none" fo:font-weight="normal" officeooo:rsid="00962dbb" style:font-size-asian="11pt" style:font-weight-asian="normal" style:font-name-complex="Arial" style:font-size-complex="11pt" style:font-weight-complex="normal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officeooo:rsid="0086a553" style:font-weight-asian="bold"/>
    </style:style>
    <style:style style:name="T37" style:family="text">
      <style:text-properties fo:font-weight="bold" officeooo:rsid="00669328" style:font-weight-asian="bold"/>
    </style:style>
    <style:style style:name="T38" style:family="text">
      <style:text-properties fo:font-weight="bold" officeooo:rsid="00919845" style:font-weight-asian="bold"/>
    </style:style>
    <style:style style:name="T39" style:family="text">
      <style:text-properties fo:font-weight="bold" officeooo:rsid="005c600e" style:font-weight-asian="bold"/>
    </style:style>
    <style:style style:name="T40" style:family="text">
      <style:text-properties fo:font-weight="bold" officeooo:rsid="0019fdbe" style:font-weight-asian="bold"/>
    </style:style>
    <style:style style:name="T41" style:family="text">
      <style:text-properties fo:font-weight="bold" officeooo:rsid="002160b5" style:font-weight-asian="bold"/>
    </style:style>
    <style:style style:name="T42" style:family="text">
      <style:text-properties fo:font-weight="bold" officeooo:rsid="00275960" style:font-weight-asian="bold"/>
    </style:style>
    <style:style style:name="T43" style:family="text">
      <style:text-properties fo:font-weight="bold" officeooo:rsid="0029a9df" style:font-weight-asian="bold"/>
    </style:style>
    <style:style style:name="T44" style:family="text">
      <style:text-properties officeooo:rsid="002160b5"/>
    </style:style>
    <style:style style:name="T45" style:family="text">
      <style:text-properties style:font-name="ArialMT" fo:font-size="12pt" style:font-size-asian="12pt"/>
    </style:style>
    <style:style style:name="T46" style:family="text">
      <style:text-properties style:font-name="ArialMT" fo:font-size="12pt" officeooo:rsid="002834c0" style:font-size-asian="12pt"/>
    </style:style>
    <style:style style:name="T47" style:family="text">
      <style:text-properties style:font-name="TimesNewRomanPS-BoldItalicMT" fo:font-size="13pt" style:font-size-asian="13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OYECTO DE COMUNICACI<text:span text:style-name="T44">Ó</text:span>N Nº <text:span text:style-name="T3">33778</text:span> – <text:span text:style-name="T4">CD – DB</text:span></text:p>
      <text:p text:style-name="P11"/>
      <text:p text:style-name="P11"><text:s/>DICTAMEN</text:p>
      <text:p text:style-name="P11"/>
      <text:p text:style-name="P12"/>
      <text:p text:style-name="P5">Diputados y Diputadas de Santa Fe:</text:p>
      <text:p text:style-name="P5"/>
      <text:p text:style-name="P15"><text:span text:style-name="T5">La Comisión de Asuntos Constitucionales y Legislación General ha considerado el proyecto de comunicación Nº </text:span><text:span text:style-name="T6">3</text:span><text:span text:style-name="T18">3</text:span><text:span text:style-name="T23">778</text:span><text:span text:style-name="T7">– CD – </text:span><text:span text:style-name="T23">DB</text:span><text:span text:style-name="T5">, </text:span><text:span text:style-name="T8">de autoría </text:span><text:span text:style-name="T24"><text:s/>de </text:span><text:span text:style-name="T25">l</text:span><text:span text:style-name="T29">os</text:span><text:span text:style-name="T24"> </text:span><text:span text:style-name="T28">D</text:span><text:span text:style-name="T26">iputad</text:span><text:span text:style-name="T28">o</text:span><text:span text:style-name="T29">s</text:span><text:span text:style-name="T26"> </text:span><text:span text:style-name="T29">Cavallero, </text:span><text:span text:style-name="T30">Bacarella</text:span><text:span text:style-name="T27"> </text:span><text:span text:style-name="T31">y Busatto y de las Diputadas </text:span><text:span text:style-name="T29">Simoncini </text:span><text:span text:style-name="T32">y</text:span><text:span text:style-name="T31"> Chialvo;</text:span><text:span text:style-name="T26"> por el cual se </text:span><text:span text:style-name="T33">solicita en relación al Decreto Nº 1017/17, disponga informar cual es el grado de avance respecto de los procedimientos definitivos de análisis y determinación de la responsabilidad que le puede caber a las partes (o, incluso a terceros) en la extinción por mutuo acuerdo del contrato de concesión por peaje de la Autopista Provincial AP-01 "Brigadier General Estanislao López"</text:span><text:span text:style-name="T34">;</text:span><text:span text:style-name="T5"> y, </text:span><text:span text:style-name="T9">atento a</text:span><text:span text:style-name="T10"> </text:span><text:span text:style-name="T5">las razones </text:span><text:span text:style-name="T11">expuestas </text:span><text:span text:style-name="T17">en sus fundamentos</text:span><text:span text:style-name="T12"> </text:span><text:span text:style-name="T13">y las </text:span><text:span text:style-name="T5">que podrá dar el miembro informante, esta Comisión ha resuelto</text:span><text:span text:style-name="T14"> </text:span><text:span text:style-name="T19"><text:s/></text:span><text:span text:style-name="T16">aconseja</text:span><text:span text:style-name="T22">r</text:span><text:span text:style-name="T16"> </text:span><text:span text:style-name="T21">su</text:span><text:span text:style-name="T15"> aprobación</text:span><text:span text:style-name="T20">, </text:span><text:span text:style-name="T21">el cual se transcribe:</text:span></text:p>
      <text:p text:style-name="P8"/>
      <text:p text:style-name="P9">PROYECTO DE COMUNICACIÓN</text:p>
      <text:p text:style-name="P8"/>
      <text:p text:style-name="P10"><text:span text:style-name="T45">La Cámara de Diputados de la Provincia </text:span><text:span text:style-name="T46">vería con agrado que el </text:span><text:span text:style-name="T45">Poder Ejecutivo, </text:span><text:span text:style-name="T46">por intermedio del organismo que corresponda, informe </text:span><text:span text:style-name="T45">en relación al Decreto 1017/2017, <text:s/>lo siguiente:</text:span></text:p>
      <text:p text:style-name="P14"><text:span text:style-name="T47">1. </text:span><text:span text:style-name="T45">Cual es el grado de avance respecto de los procedimientos definitivos de análisis y determinación de la responsabilidad que le puede caber a las partes (o, incluso a terceros) en la Extinción por Mutuo Acuerdo del Contrato de Concesión por Peaje para la Construcción, Mejoras, Reparación, Conservación, Ampliación, Remodelación, Mantenimiento, Administración, Gerenciamiento y Explotación de la Autopista Provincial AP - 01 "Brigadier General Estanislao López", que conduzcan a determinar fehacientemente la causal de responsabilidad en tal decisión;</text:span></text:p>
      <text:p text:style-name="P10"><text:soft-page-break/><text:span text:style-name="T47">2. </text:span><text:span text:style-name="T45">Se solicita que se indiquen los elementos y antecedentes evaluados para llevar a cabo la selección para la contratación directa por parte del Sr. Ministro de Infraestructura y Transporte en nombre del Gobierno de la Provincia de Santa Fe, de los servicios de Cassagne Abogados (CASS SRL) por la suma de U$S 61.235 más un extra de 217 dólares por hora de asesoramiento, a lo que sumó los servicios del Ingeniero Miguel Gueydan por un monto de $ 678.138, con lo que totaliza una cifra superior a $ 1.700.000 como mínimo, para evaluar la extinción de concesión mencionada.</text:span></text:p>
      <text:p text:style-name="P13"/>
      <text:p text:style-name="P18"><text:span text:style-name="T35">Sala de la Comisión: </text:span><text:span text:style-name="T36"><text:s/></text:span><text:span text:style-name="T43">30</text:span><text:span text:style-name="T35"> </text:span><text:span text:style-name="T37">de </text:span><text:span text:style-name="T42">Noviem</text:span><text:span text:style-name="T41">bre</text:span><text:span text:style-name="T39"> de 201</text:span><text:span text:style-name="T38">7</text:span><text:span text:style-name="T39">.-</text:span></text:p>
      <text:p text:style-name="P19"><text:span text:style-name="T39"/></text:p>
      <text:p text:style-name="P20"><text:span text:style-name="T39">F</text:span><text:span text:style-name="T35">irmantes: Galassi, Boscarol, Rubeo, Bacarella, Mascheroni, Ayala, Di Pollina, Fernandez y <text:s/>Nicotra</text:span></text:p>
      <text:p text:style-name="P7"/>
      <text:p text:style-name="P16"/>
      <text:p text:style-name="P6"/>
      <text:p text:style-name="P4"/>
      <text:p text:style-name="P3"><draw:frame draw:style-name="fr1" draw:name="Imagen1" text:anchor-type="char" svg:x="13.801cm" svg:y="23.79cm" svg:width="2.069cm" svg:height="1.228cm" draw:z-index="2"><draw:image xlink:href="Pictures/1000000000000123000000AD2DF5C594BE52693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Arial-ItalicMT" svg:font-family="Arial-Italic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TimesNewRomanPS-BoldItalicMT" svg:font-family="TimesNewRomanPS-BoldItalic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1-30T12:10:02.357740290</dc:date>
    <meta:print-date>2017-06-01T10:09:25.881427691</meta:print-date>
    <meta:editing-cycles>65</meta:editing-cycles>
    <meta:editing-duration>PT3H4M5S</meta:editing-duration>
    <meta:generator>LibreOffice/5.1.6.2$Linux_X86_64 LibreOffice_project/10m0$Build-2</meta:generator>
    <meta:document-statistic meta:table-count="0" meta:image-count="2" meta:object-count="0" meta:page-count="2" meta:paragraph-count="12" meta:word-count="387" meta:character-count="2479" meta:non-whitespace-character-count="2090"/>
  </office:meta>
</office:document-meta>
</file>